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BJBDE I+ Times New Roman PSMT" svg:font-family="'BJBDE I+ Times New Roman PS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JBDE I+ Times New Roman PSMT1" svg:font-family="'BJBDE I+ Times New Roman PS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fo:text-align="justify" style:justify-single-word="false"/>
      <style:text-properties fo:color="#211d1e" style:font-name="Arial" fo:font-weight="bold" officeooo:rsid="001b683a" officeooo:paragraph-rsid="001b683a" style:font-weight-asian="bold" style:font-name-complex="Arial1" style:font-weight-complex="bold"/>
    </style:style>
    <style:style style:name="P2" style:family="paragraph" style:parent-style-name="Default">
      <style:paragraph-properties fo:margin-top="0cm" fo:margin-bottom="0.494cm" loext:contextual-spacing="false" style:line-height-at-least="0.529cm" fo:text-align="start" style:justify-single-word="false"/>
      <style:text-properties fo:color="#211d1e" style:font-name="Arial" fo:font-weight="normal" officeooo:rsid="0010bc4f" officeooo:paragraph-rsid="001b683a" style:font-weight-asian="normal" style:font-name-complex="Arial1" style:font-weight-complex="normal"/>
    </style:style>
    <style:style style:name="P3" style:family="paragraph" style:parent-style-name="Default">
      <style:paragraph-properties style:line-height-at-least="0.529cm" fo:text-align="center" style:justify-single-word="false"/>
      <style:text-properties fo:color="#211d1e" style:font-name="Arial" fo:font-weight="bold" officeooo:paragraph-rsid="0010bc4f" style:font-weight-asian="bold" style:font-name-complex="Arial1" style:font-weight-complex="bold"/>
    </style:style>
    <style:style style:name="P4" style:family="paragraph" style:parent-style-name="Default">
      <style:text-properties fo:color="#211d1e" style:font-name="Arial" fo:font-weight="bold" officeooo:rsid="0005c041" officeooo:paragraph-rsid="001dc254" style:font-weight-asian="bold" style:font-name-complex="Arial1" style:font-weight-complex="bold"/>
    </style:style>
    <style:style style:name="P5" style:family="paragraph" style:parent-style-name="Default">
      <style:text-properties style:font-name="arial"/>
    </style:style>
    <style:style style:name="P6" style:family="paragraph" style:parent-style-name="Default">
      <style:text-properties style:font-name="arial" officeooo:rsid="001dc254" officeooo:paragraph-rsid="001dc254"/>
    </style:style>
    <style:style style:name="P7" style:family="paragraph" style:parent-style-name="Default">
      <style:text-properties officeooo:paragraph-rsid="000c4b08"/>
    </style:style>
    <style:style style:name="P8" style:family="paragraph" style:parent-style-name="Default" style:master-page-name="">
      <style:paragraph-properties style:line-height-at-least="0.699cm" fo:text-align="center" style:justify-single-word="false" style:page-number="auto" fo:break-before="page"/>
      <style:text-properties fo:color="#211d1e" style:font-name="Arial" fo:font-weight="bold" officeooo:paragraph-rsid="0005ffe1" style:font-weight-asian="bold" style:font-name-complex="Arial1" style:font-weight-complex="bold"/>
    </style:style>
    <style:style style:name="P9" style:family="paragraph" style:parent-style-name="Default">
      <style:paragraph-properties fo:margin-top="0cm" fo:margin-bottom="0.494cm" loext:contextual-spacing="false" style:line-height-at-least="0.529cm" fo:text-align="center" style:justify-single-word="false"/>
      <style:text-properties officeooo:paragraph-rsid="001488c4"/>
    </style:style>
    <style:style style:name="P10" style:family="paragraph" style:parent-style-name="Default">
      <style:paragraph-properties fo:margin-top="0cm" fo:margin-bottom="0.494cm" loext:contextual-spacing="false" style:line-height-at-least="0.529cm" fo:text-align="justify" style:justify-single-word="false"/>
      <style:text-properties officeooo:paragraph-rsid="001488c4"/>
    </style:style>
    <style:style style:name="P11" style:family="paragraph" style:parent-style-name="Default">
      <style:text-properties fo:color="#211d1e" style:font-name="Arial" fo:font-weight="bold" officeooo:rsid="001b683a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.494cm" loext:contextual-spacing="false" fo:text-align="center" style:justify-single-word="false"/>
      <style:text-properties fo:color="#211d1e" style:font-name="Arial" fo:font-weight="bold" officeooo:rsid="001488c4" officeooo:paragraph-rsid="001488c4" style:font-weight-asian="bold" style:font-name-complex="Arial1" style:font-weight-complex="bold"/>
    </style:style>
    <style:style style:name="T1" style:family="text">
      <style:text-properties officeooo:rsid="0002a516"/>
    </style:style>
    <style:style style:name="T2" style:family="text">
      <style:text-properties officeooo:rsid="001b683a"/>
    </style:style>
    <style:style style:name="T3" style:family="text">
      <style:text-properties officeooo:rsid="00120d28"/>
    </style:style>
    <style:style style:name="T4" style:family="text">
      <style:text-properties fo:font-weight="bold" officeooo:rsid="001ec98f" style:font-weight-asian="bold" style:font-weight-complex="bold"/>
    </style:style>
    <style:style style:name="T5" style:family="text">
      <style:text-properties fo:font-weight="bold" officeooo:rsid="002285f5" style:font-weight-asian="bold" style:font-weight-complex="bold"/>
    </style:style>
    <style:style style:name="T6" style:family="text">
      <style:text-properties fo:font-weight="bold" officeooo:rsid="001e672d" style:font-weight-asian="bold" style:font-weight-complex="bold"/>
    </style:style>
    <style:style style:name="T7" style:family="text">
      <style:text-properties fo:font-weight="bold" officeooo:rsid="000c4b08" style:font-weight-asian="bold" style:font-weight-complex="bold"/>
    </style:style>
    <style:style style:name="T8" style:family="text">
      <style:text-properties officeooo:rsid="001dcdf9"/>
    </style:style>
    <style:style style:name="T9" style:family="text">
      <style:text-properties officeooo:rsid="001b7fc5"/>
    </style:style>
    <style:style style:name="T10" style:family="text">
      <style:text-properties officeooo:rsid="001d42bf"/>
    </style:style>
    <style:style style:name="T11" style:family="text">
      <style:text-properties officeooo:rsid="000c4b08"/>
    </style:style>
    <style:style style:name="T12" style:family="text">
      <style:text-properties officeooo:rsid="000e44f2"/>
    </style:style>
    <style:style style:name="T13" style:family="text">
      <style:text-properties officeooo:rsid="0010252c"/>
    </style:style>
    <style:style style:name="T14" style:family="text">
      <style:text-properties fo:font-weight="normal" officeooo:rsid="000c4b08" style:font-weight-asian="normal" style:font-weight-complex="normal"/>
    </style:style>
    <style:style style:name="T15" style:family="text">
      <style:text-properties officeooo:rsid="001382b7"/>
    </style:style>
    <style:style style:name="T16" style:family="text">
      <style:text-properties officeooo:rsid="001488c4"/>
    </style:style>
    <style:style style:name="T17" style:family="text">
      <style:text-properties fo:color="#211d1e" style:font-name="Arial" fo:font-weight="normal" officeooo:rsid="0002a516" style:font-weight-asian="normal" style:font-name-complex="Arial1" style:font-weight-complex="normal"/>
    </style:style>
    <style:style style:name="T18" style:family="text">
      <style:text-properties fo:color="#211d1e" style:font-name="Arial" fo:font-weight="normal" officeooo:rsid="001488c4" style:font-weight-asian="normal" style:font-name-complex="Arial1" style:font-weight-complex="normal"/>
    </style:style>
    <style:style style:name="T19" style:family="text">
      <style:text-properties fo:color="#211d1e" style:font-name="Arial" fo:font-size="12pt" fo:font-weight="normal" officeooo:rsid="001488c4" style:font-name-asian="Times New Roman" style:font-size-asian="12pt" style:language-asian="it" style:country-asian="IT" style:font-weight-asian="normal" style:font-name-complex="Arial1" style:language-complex="ar" style:country-complex="SA" style:font-weight-complex="normal"/>
    </style:style>
    <style:style style:name="T20" style:family="text">
      <style:text-properties fo:color="#211d1e" style:font-name="arial" fo:font-size="12pt" fo:font-weight="normal" officeooo:rsid="001dc254" style:font-name-asian="Times New Roman" style:font-size-asian="12pt" style:language-asian="it" style:country-asian="IT" style:font-weight-asian="normal" style:font-name-complex="Arial1" style:language-complex="ar" style:country-complex="SA" style:font-weight-complex="normal"/>
    </style:style>
    <style:style style:name="T21" style:family="text">
      <style:text-properties fo:color="#211d1e" style:font-name="arial" fo:font-size="12pt" fo:font-weight="normal" officeooo:rsid="001488c4" style:font-name-asian="Times New Roman" style:font-size-asian="12pt" style:language-asian="it" style:country-asian="IT" style:font-weight-asian="normal" style:font-name-complex="Arial1" style:language-complex="ar" style:country-complex="SA" style:font-weight-complex="normal"/>
    </style:style>
    <style:style style:name="T22" style:family="text">
      <style:text-properties style:font-name="arial" officeooo:rsid="001dc254"/>
    </style:style>
    <style:style style:name="T23" style:family="text">
      <style:text-properties style:font-name="arial" officeooo:rsid="000e44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2">Sollecito</text:p>
      <text:p text:style-name="P12"/>
      <text:p text:style-name="P9"><text:span text:style-name="T17">[</text:span><text:span text:style-name="T19">fattura</text:span><text:span text:style-name="T17">.tipo;block=tbs:page]</text:span></text:p>
      <text:p text:style-name="P10"><text:span text:style-name="T19">Sollecito pagamento fattura: </text:span><text:span text:style-name="T20">[</text:span><text:span text:style-name="T21">fattura.numero</text:span><text:span text:style-name="T20">]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BJBDE I+ Times New Roman PSMT" svg:font-family="'BJBDE I+ Times New Roman PS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JBDE I+ Times New Roman PSMT1" svg:font-family="'BJBDE I+ Times New Roman PS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M2" style:family="paragraph" style:parent-style-name="Default" style:default-outline-level="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BJBDE I+ Times New Roman PSMT" fo:font-family="'BJBDE I+ Times New Roman PSMT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BJBDE I+ Times New Roman PSMT1" style:font-family-complex="'BJBDE I+ Times New Roman PSMT'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04:31:43.891013429</meta:creation-date>
    <dc:date>2020-07-06T12:15:18.692000000</dc:date>
    <meta:editing-duration>PT8M29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" meta:word-count="6" meta:character-count="83" meta:non-whitespace-character-count="80"/>
  </office:meta>
</office:document-meta>
</file>